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M Sans" svg:font-family="'DM Sans', Helvetica, Arial, sans-serif, 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3">
      <style:text-properties officeooo:paragraph-rsid="00105d31"/>
    </style:style>
    <style:style style:name="P2" style:family="paragraph" style:parent-style-name="Text_20_body" style:list-style-name="L1"/>
    <style:style style:name="T1" style:family="text">
      <style:text-properties officeooo:rsid="00105d31"/>
    </style:style>
    <style:style style:name="T2" style:family="text">
      <style:text-properties fo:font-variant="normal" fo:text-transform="none" fo:color="#252436" loext:opacity="100%" style:font-name="DM Sans" fo:letter-spacing="normal" fo:font-style="normal" fo:font-weight="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Emphasis">Backdooring Communications is a Dangerous Idea”</text:span> <text:line-break/><text:span text:style-name="T1">Kyriacos Prokopi, 10 Sept 2025<text:line-break/></text:span><text:span text:style-name="T2">Briefing Session on ChatControl (CSAR), hosted by ELLAK Cyprus</text:span><text:line-break/><text:line-break/>Summary</text:h>
      <text:p text:style-name="Text_20_body">The presentation argues that intentionally weakening or “backdooring” secure communications systems is extremely dangerous, both technically and politically. Drawing from history, cybersecurity practice, and whistleblower revelations, the speaker shows how surveillance and exploitation of communication technologies can undermine security for everyone.</text:p>
      <text:p text:style-name="Text_20_body">Key points include:</text:p>
      <text:list text:style-name="L1">
        <text:list-item>
          <text:p text:style-name="P2"><text:span text:style-name="Strong_20_Emphasis">Historical context of surveillance</text:span>: Revelations by Bill Binney (NSA, 2002), Edward Snowden (2013), and WikiLeaks’ Vault 7 (2017) exposed massive global surveillance programmes, wasteful spending, and the development of offensive cyber weapons. These demonstrate that once vulnerabilities are created, they are often abused, lost, or leaked.</text:p>
        </text:list-item>
        <text:list-item>
          <text:p text:style-name="P2"><text:span text:style-name="Strong_20_Emphasis">Methodologies of cyber-attack</text:span>: Attackers typically exploit weaknesses to establish persistence, install tools, move laterally, and exfiltrate data. Creating backdoors effectively hands them ready-made tools.</text:p>
        </text:list-item>
        <text:list-item>
          <text:p text:style-name="P2"><text:span text:style-name="Strong_20_Emphasis">Weaponisation of big tech and social media</text:span>: Companies like Meta, Google, Amazon, Microsoft, and SpaceX have all engaged in projects with military and intelligence applications, turning widely used platforms into instruments of power projection and influence.</text:p>
        </text:list-item>
        <text:list-item>
          <text:p text:style-name="P2"><text:span text:style-name="Strong_20_Emphasis">Global realities</text:span>: High-profile breaches (AT&amp;T data theft, SolarWinds supply chain attack, Volkswagen data leak, CrowdStrike update failures) highlight how fragile digital infrastructures are when trust in software integrity is compromised.</text:p>
        </text:list-item>
        <text:list-item>
          <text:p text:style-name="P2"><text:span text:style-name="Strong_20_Emphasis">Philosophical lens</text:span>: Citing Sun Tzu and Juvenal, the presentation stresses that war often relies on deception, security is a moving target, and critical questions remain about accountability — “Who watches the watchers?”</text:p>
        </text:list-item>
      </text:list>
      <text:h text:style-name="Heading_20_3" text:outline-level="3">Conclusion</text:h>
      <text:p text:style-name="Text_20_body">Backdoors in communication systems may be justified in the name of security or child protection, but in practice they undermine trust, create systemic vulnerabilities, and expose societies to greater risks from state and non-state actors alike. Strong, uncompromised encryption and open, transparent technologies are presented as essential foundations for secure and democratic societies.</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M Sans" svg:font-family="'DM Sans', Helvetica, Arial, sans-serif, 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1T18:25:44.010408213</meta:creation-date>
    <dc:date>2025-09-11T18:27:53.927663514</dc:date>
    <meta:editing-duration>PT2M11S</meta:editing-duration>
    <meta:editing-cycles>1</meta:editing-cycles>
    <meta:document-statistic meta:table-count="0" meta:image-count="0" meta:object-count="0" meta:page-count="1" meta:paragraph-count="10" meta:word-count="291" meta:character-count="2189" meta:non-whitespace-character-count="1910"/>
    <meta:generator>LibreOffice/7.5.7.1$Linux_X86_64 LibreOffice_project/47eb0cf7efbacdee9b19ae25d6752381ede23126</meta:generator>
  </office:meta>
</office:document-meta>
</file>